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language="es" fo:country="ES" style:letter-kerning="true" fo:background-color="#ffffff" style:font-name-asian="Times New Roman" style:language-asian="es" style:country-asian="AR" style:font-name-complex="Times New Roman" style:language-complex="ar" style:country-complex="SA"/>
    </style:style>
    <style:style style:name="P2" style:family="paragraph" style:parent-style-name="Standard">
      <style:paragraph-properties fo:margin-left="0cm" fo:margin-right="0.28cm" fo:margin-top="0.176cm" fo:margin-bottom="0cm" loext:contextual-spacing="false" style:line-height-at-least="0.561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28cm" fo:margin-top="0.176cm" fo:margin-bottom="0cm" loext:contextual-spacing="false" style:line-height-at-least="0.58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cm" loext:contextual-spacing="false" style:line-height-at-least="0.48cm" fo:orphans="2" fo:widows="2" fo:hyphenation-ladder-count="no-limit" fo:text-indent="0cm" style:auto-text-indent="false"/>
      <style:text-properties style:font-name="Times New Roman" fo:language="es" fo:country="ES" style:letter-kerning="true" fo:background-color="#ffffff" style:font-name-asian="Times New Roman" style:language-asian="es" style:country-asian="AR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EXPEDIENTE">
      <style:paragraph-properties fo:line-height="150%" fo:text-align="justify" style:justify-single-word="false"/>
    </style:style>
    <style:style style:name="P7" style:family="paragraph" style:parent-style-name="EXPEDIENTE">
      <style:paragraph-properties fo:line-height="150%" fo:text-align="center" style:justify-single-word="false"/>
    </style:style>
    <style:style style:name="P8" style:family="paragraph" style:parent-style-name="EXPEDIENTE">
      <style:paragraph-properties fo:line-height="150%" fo:text-align="justify" style:justify-single-word="false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9" style:family="paragraph" style:parent-style-name="EXPEDIENTE">
      <style:paragraph-properties fo:line-height="150%" fo:text-align="justify" style:justify-single-word="false"/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P10" style:family="paragraph" style:parent-style-name="EXPEDIENTE">
      <style:paragraph-properties fo:line-height="150%" fo:text-align="center" style:justify-single-word="false"/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P11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2" style:family="paragraph" style:parent-style-name="ASUNTO">
      <style:paragraph-properties fo:text-align="center" style:justify-single-word="false"/>
    </style:style>
    <style:style style:name="T1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3" style:family="text"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T4" style:family="text">
      <style:text-properties fo:color="#000017" fo:font-size="12pt" fo:font-weight="bold" style:font-name-asian="Verdana" style:font-size-asian="12pt" style:font-weight-asian="bold" style:font-size-complex="12pt" style:font-weight-complex="bold" style:text-scale="100%"/>
    </style:style>
    <style:style style:name="T5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7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><text:span text:style-name="T1">La Comisión de Cultura y Medios de Comunicación Social ha considerado el proyecto de ley </text:span><text:span text:style-name="T2">35036 CD-DB</text:span><text:span text:style-name="T1"> del diputado Jorge Henn, por el cual la provincia propicia el fomento de políticas específicas que tiendan a al inclusión social comunitaria y la participación ciudadana, reconociendo a la actividad coral como un bien artístico, cultural y social; y, por las razones expuestas en los fundamentos y las que podrá dar el miembro informante, esta Comisión aconseja la aprobación del texto con modificaciones:</text:span></text:p>
      <text:p text:style-name="P6"/>
      <text:p text:style-name="P10">LA LEGISLATURA DE LA PROVINCIA DE SANTA FE</text:p>
      <text:p text:style-name="P10">SANCIONA CON FUERZA DE</text:p>
      <text:p text:style-name="P10">LEY:</text:p>
      <text:p text:style-name="P7"><text:span text:style-name="T4"><text:s/></text:span><text:span text:style-name="T3">PROMOCIÓN DE LA ACTIVIDAD CORAL</text:span></text:p>
      <text:p text:style-name="P6"><text:span text:style-name="T2">ARTÍCULO </text:span><text:span text:style-name="T1">1 - Reconocimiento de la actividad. La Provincia de Santa Fe propicia el fomento de políticas publicas especificas que tiendan a la inclusión social comunitaria y la participaci6n ciudadana, reconociendo a la actividad coral como un bien artístico, cultural y social como parte de las mismas.</text:span></text:p>
      <text:p text:style-name="P6"><text:span text:style-name="T2">ARTÍCULO 2 </text:span><text:span text:style-name="T1">- Objeto. La presente ley tiene por objeto contribuir a la promoci6n, difusi6n y desarrollo de la actividad coral en sus distintos géneros y estilos, así como a la destacada labor de los directores e integrantes de los coros y de las entidades sin fines de lucro del sector.</text:span></text:p>
      <text:p text:style-name="P6"><text:span text:style-name="T2">ARTÍCULO 3 </text:span><text:span text:style-name="T1">- Alcances. A los efectos de esta ley, se consideran comprendidas en la actividad coral las siguientes: </text:span></text:p>
      <text:p text:style-name="P9">a) interpretación de la música coral;</text:p>
      <text:p text:style-name="P9">b) composición y arreglos de música coral; </text:p>
      <text:p text:style-name="P9">c) creaci6n de coros;</text:p>
      <text:p text:style-name="P9">d) enseñanza del canto coral;</text:p>
      <text:p text:style-name="P9"><text:soft-page-break/>e) formación y capacitación tanto de cantantes de coro como de directores de coro y de aquellos que son parte de la estructura de una entidad coral sin fines de lucro, en forma eventual o permanente como preparadores vocales, directores de escena o asistentes de dirección;</text:p>
      <text:p text:style-name="P9">f) realizaci6n de estudios e investigaciones artísticas, musicológicas, rnusicográficas, pedagógicas, científicas e hist6ricas relacionados con la actividad coral y sus publicaciones; </text:p>
      <text:p text:style-name="P9">g) publicaci6n literaria, de partituras, musical o audiovisual, cualquiera sea su soporte, de obras artísticas o científicas vinculadas con la música coral; </text:p>
      <text:p text:style-name="P9">h) certárnenes, concursos, competencias, muestras, conciertos, encuentros y festivales de coros; </text:p>
      <text:p text:style-name="P9">i) concursos de composici6n y arreglos de rnuslca coral;</text:p>
      <text:p text:style-name="P9">j) giras artísticas nacionales e internacionales de coros; y,</text:p>
      <text:p text:style-name="P9">k) otras vinculadas a lo coral.</text:p>
      <text:p text:style-name="P6"/>
      <text:p text:style-name="P6"><text:span text:style-name="T2">ARTÍCULO 4</text:span><text:span text:style-name="T1"> - Autoridad de Aplicaci6n. El Ministerio de Innovaci6n y Cultura, a través de la Direcci6n Provincial de Coros sera la autoridad de aplicaci6n de la presente ley.</text:span></text:p>
      <text:p text:style-name="P6"><text:span text:style-name="T2">ARTÍCULO 5 - </text:span><text:span text:style-name="T1">Funciones de la Autoridad de Aplicaci6n. El Ministerio de Innovaci6n y Cultura:</text:span></text:p>
      <text:p text:style-name="P9">a) velara por el fomento de la actividad coral en todo el territorio provincial;</text:p>
      <text:p text:style-name="P9">b) fomentará el desarrollo de cores vocacionales de diferente conformaci6n y franja etaria;</text:p>
      <text:p text:style-name="P9">c) estimulará la creación musical coral de nuevos repertorios de música santafesina;</text:p>
      <text:p text:style-name="P9">d) incentivara la profesionalizaci6n de la direcci6n coral;</text:p>
      <text:p text:style-name="P9">e) reglamentará el funcionamiento del Registro Provincial de Coros;</text:p>
      <text:p text:style-name="P9"><text:soft-page-break/>f) divulgará y apoyará los eventos que anualmente sean parte un Programa Coral provincial;</text:p>
      <text:p text:style-name="P9">g) prornoverá la articulaci6n intersectorial y territorial entre gobierno y sociedad civil para promover la actividad;</text:p>
      <text:p text:style-name="P9">h) coordinará con los Ministerios de Educaci6n y de Desarrollo Social la promoci6n y difusi6n del canto coral como expresi6n musical y de las actividades que desarrollen los grupos corales a través de programas y proyectos;</text:p>
      <text:p text:style-name="P9">i) Articulara con autoridades municipales y comunales el desarrollo de la actividad a nivel local;</text:p>
      <text:p text:style-name="P9">j) Creara el Consejo Asesor Provincial para la actividad coral;</text:p>
      <text:p text:style-name="P9">k) organizará bianualmente una entrega de premios en reconocimiento a la trayectoria de coros, directores y coreutas, eventos corales, entidades corales, así como a nuevos talentos de la actividad coral en el territorio provincial;</text:p>
      <text:p text:style-name="P9">I) dispondrá mecanismos de financiamiento para la implementaci6n de proyectos relacionados con la actividad coral ejecutados en el marco del Programa Coral Provincial;</text:p>
      <text:p text:style-name="P9">m) fortalecerá legal, administrativa y financieramente a los coros independientes actives en el Registro Provincial de Coros;</text:p>
      <text:p text:style-name="P9">n) impulsará las acciones que considere necesarias para que la actividad coral sea protegida como bien artístico, cultural y social.</text:p>
      <text:p text:style-name="P6"><text:span text:style-name="T2">ARTÍCULO 6 -</text:span><text:span text:style-name="T1"> Consejo Asesor Provincial. Crease el Consejo Asesor para la actividad coral en el ámbito provincial. Su integraci6n y normas de funcionamiento serán materia de reglamentaci6n por la Autoridad de Aplicaci6n. El Consejo funcionará como un órgano consultivo de la Autoridad de Aplicaci6n y sus miembros lo integrarán ad honoren. En la integraci6n del Consejo Asesor participarán en carácter de miembros permanentes representantes de la Asociaci6n de Directores de Coros de Santa Fe y de organizaciones de la sociedad civil que trabajen en la temática.</text:span></text:p>
      <text:p text:style-name="P6"><text:span text:style-name="T2">ARTÍCULO 7 - </text:span><text:span text:style-name="T1">Registro Provincial de Coros. Crease el Registro de Coros de la </text:span><text:soft-page-break/><text:span text:style-name="T1">Provincia de Santa Fe (RPC) que estará a cargo del Ministerio de Innovaci6n y Cultura de la Provincia de Santa Fe quien reglamentará su funcionamiento.</text:span></text:p>
      <text:p text:style-name="P6"><text:span text:style-name="T2">ARTÍCULO 8 - </text:span><text:span text:style-name="T1">Publicidad del Registro. El reglamento y las listas de coros que conformen el RPC serán difundidos y publicitados a través de los sitios web o red publica de informaci6n con los que cuentan el Poder Ejecutivo de la Provincia.</text:span></text:p>
      <text:p text:style-name="P6"><text:span text:style-name="T2">ARTÍCULO 9 -</text:span><text:span text:style-name="T1"> Centro de Documentaci6n Coral. Conf6rmase el Centro de Documentaci6n Coral de la Provincia de Santa Fe dependiente del Ministerio de Innovaci6n y Cultura. El mismo tendril por objetivo recopilar, preservar y difundir la actividad coral desarrollada en la provincia.</text:span></text:p>
      <text:p text:style-name="P6"><text:span text:style-name="T2">ARTÍCULO 10 - </text:span><text:span text:style-name="T1">Promoci6n educativa de la actividad coral. El Ministerio de Educaci6n prornoverá la inclusión de la actividad coral en los distintos niveles educativos.</text:span></text:p>
      <text:p text:style-name="P6"><text:span text:style-name="T2">ARTÍCULO 11 – Adhesión de Municipios y Comunas. </text:span><text:span text:style-name="T1">Invítase a Municipios y Comunas a adherir a la presente ley, promoviendo la creación y sostenimiento de coros; así como la capacitación contínua de quienes participan de la actividad coral en los territorios de su competencia.</text:span></text:p>
      <text:p text:style-name="P6"><text:span text:style-name="T2">ARTÍCULO 12 – </text:span><text:span text:style-name="T1">Comuníquese al Poder Ejecutivo.</text:span></text:p>
      <text:p text:style-name="P8">Sala de la Comisión, 10 de octubre de 2018.</text:p>
      <text:p text:style-name="P8">FIRMANTES: Mastrocola – Yaccuzzi – Meier – Moyano – Ayala – Giaccone.</text:p>
      <text:p text:style-name="P2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</text:span><text:span text:style-name="MT2">Ñ</text:span><text:span text:style-name="MT2">O </text:span><text:span text:style-name="MT2">DEL CENTENARIO DE LA REFORMA UNIVERSITARIA</text:span><text:span text:style-name="MT2">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8-10-11T14:44:06.064430600</dc:date>
    <meta:print-date>2018-10-11T13:22:00</meta:print-date>
    <meta:editing-cycles>18</meta:editing-cycles>
    <meta:editing-duration>PT1H19M33S</meta:editing-duration>
    <meta:document-statistic meta:table-count="0" meta:image-count="1" meta:object-count="0" meta:page-count="4" meta:paragraph-count="47" meta:word-count="968" meta:character-count="6263" meta:non-whitespace-character-count="5306"/>
    <meta:generator>LibreOffice/5.1.6.2$Linux_X86_64 LibreOffice_project/10m0$Build-2</meta:generator>
  </office:meta>
</office:document-meta>
</file>